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Sectie G 1081 te Griendtsveen, aangevraagde omgevingsvergunning 1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70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0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0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75.4 383544.4</meta:user-defined>
    <meta:user-defined meta:name="DC.title">Kanaalweg Sectie G 1081 te Griendtsveen, aangevraagde omgevingsvergunning 14 september 2020</meta:user-defined>
    <meta:user-defined meta:name="OVERHEID.PostcodeHuisnummer/OVERHEIDop.postcodeHuisnummer">5766PL 6</meta:user-defined>
    <meta:user-defined meta:name="OVERHEIDop.straatnaam">Ericaweg</meta:user-defined>
    <meta:user-defined meta:name="OVERHEIDop.woonplaats">Griendts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707</meta:user-defined>
    <meta:user-defined meta:name="OVERHEIDop.GmbID/DC.identifier">gmb-2020-241707</meta:user-defined>
    <meta:user-defined meta:name="OVERHEIDop.versieInformatie"/>
  </office:meta>
</office:document-meta>
</file>