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Hoofdstuk 3 CAR-UWO</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125 van de Ambtenarenwet;</text:p>
            <text:p text:style-name="al">gelet op Hoofdstuk 3 CAR-UWO;</text:p>
            <text:p text:style-name="al">gelet op het gestelde in artikel 160 Gemeentewet;</text:p>
            <text:p text:style-name="al">na bereikte overeenstemming in de Commissie voor Georganiseerd Overleg op 25 juni 2019;</text:p>
            <text:p text:style-name="al"/>
            <text:p text:style-name="al">besluit vast te stellen de Uitvoeringsregeling Hoofdstuk 3 CAR-UW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medewerker: de ambtenaar, als bedoeld in artikel 1.1, lid 1, sub a van de CAR-UWO;</text:p>
            <text:p text:style-name="al">college: het college van burgemeester en wethouders.</text:p>
          </text:section>
          <text:section text:name="artikel_id1-3-2-2-2" text:style-name="artikel">
            <text:p text:style-name="artikel_kop_titel"><text:span text:style-name="artikel_kop_label">Artikel</text:span> <text:span text:style-name="artikel_kop_nr">2</text:span> Vergoeding lokale crisisorganisatie</text:p>
            <text:p text:style-name="al">Een medewerker die is aangewezen taken te verrichten in het kader van de wet Veiligheidsregio’s ontvangt een vergoeding conform Artikel 3:17 lid 2 van de CAR-UWO.</text:p>
          </text:section>
          <text:section text:name="artikel_id1-3-2-2-3" text:style-name="artikel">
            <text:p text:style-name="artikel_kop_titel"><text:span text:style-name="artikel_kop_label">Artikel</text:span> <text:span text:style-name="artikel_kop_nr"> 3 </text:span> Buitendagvenstervergoeding</text:p>
            <text:p text:style-name="al">Conform artikel 10 lid 2 van de Werktijdenregeling geldt specifiek voor de medewerkers die belast zijn met de gladheidsbestrijding dat de gedeclareerde overuren tot een maximum van 80 uur als verlof kan worden toegekend. Voor de overige overuren bestaat de vergoeding uitsluitend uit een bedrag.</text:p>
          </text:section>
          <text:section text:name="artikel_id1-3-2-2-4" text:style-name="artikel">
            <text:p text:style-name="artikel_kop_titel"><text:span text:style-name="artikel_kop_label">Artikel</text:span> <text:span text:style-name="artikel_kop_nr"> 4 </text:span> 
              <text:span text:style-name="nadrukvet">Beloning uitstekend functioneren en/of bijzondere prestaties</text:span>
            </text:p>
            <text:p text:style-name="al">Indien een medewerker een uitstekende prestatie heeft geleverd, kan aan hem een gratificatie als bedoeld in artikel 3:20 van de CAR-UWO worden toegekend.</text:p>
            <text:p text:style-name="al">De hoogte van de gratificatie bedraagt maximaal € 1.000,00 netto.</text:p>
          </text:section>
          <text:section text:name="artikel_id1-3-2-2-5" text:style-name="artikel">
            <text:p text:style-name="artikel_kop_titel"><text:span text:style-name="artikel_kop_label">Artikel</text:span> <text:span text:style-name="artikel_kop_nr"> 5 </text:span> Inpassing in hogere schaal</text:p>
            <text:list text:style-name="id1-3-2-2-5-2">
              <text:list-item text:style-override="id1-3-2-2-5-2-1">
                <text:number>1.</text:number>
                <text:p text:style-name="al">De ambtenaar die door promotie naar een hogere salarisschaal overgaat, heeft vanaf de dag dat de promotie ingaat recht op een hoger salaris.</text:p>
              </text:list-item>
            </text:list>
            <text:list text:style-name="id1-3-2-2-5-3">
              <text:list-item text:style-override="id1-3-2-2-5-3-1">
                <text:number>2.</text:number>
                <text:p text:style-name="al">Onder hoger salaris wordt verstaan het naast hoger gelegen bedrag in de nieuwe schaal met één periodiek extra (bevorderingsperiodiek).</text:p>
              </text:list-item>
            </text:list>
          </text:section>
          <text:section text:name="artikel_id1-3-2-2-6" text:style-name="artikel">
            <text:p text:style-name="artikel_kop_titel"><text:span text:style-name="artikel_kop_label">Artikel</text:span> <text:span text:style-name="artikel_kop_nr"> 6 </text:span> Onvoorziene gevallen</text:p>
            <text:p text:style-name="al">In gevallen waarin deze regeling niet of niet in redelijkheid voorziet, kan het college, in overleg met het GO, een bijzondere regeling treffen.</text:p>
          </text:section>
          <text:section text:name="artikel_id1-3-2-2-7" text:style-name="artikel">
            <text:p text:style-name="artikel_kop_titel"><text:span text:style-name="artikel_kop_label">Artikel</text:span> <text:span text:style-name="artikel_kop_nr">7.</text:span> Inwerkingtreding</text:p>
            <text:p text:style-name="al">De regeling treedt in werking de dag na die van de bekendmaking en werkt terug tot en met 1 juli 2019.</text:p>
            <text:p text:style-name="al">De regeling wordt aangehaald als “Uitvoeringsregeling hoofdstuk 3 CAR-UWO”.</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5 oktober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https://caruwo.vng.nl/IntegraleVersie.htm</meta:user-defined>
    <dc:language>nl</dc:language>
    <meta:user-defined meta:name="OVERHEID.Gemeente/DC.spatial">Het Hogeland</meta:user-defined>
    <meta:user-defined meta:name="DC.title">Uitvoeringsregeling Hoofdstuk 3 CAR-UWO</meta:user-defined>
    <meta:user-defined meta:name="DCTERMS.W3CDTF/DCTERMS.available">2020-01-03</meta:user-defined>
    <meta:user-defined meta:name="DCTERMS.W3CDTF/OVERHEIDop.jaargang">2020</meta:user-defined>
    <meta:user-defined meta:name="OVERHEIDop.publicationIssue">2417</meta:user-defined>
    <meta:user-defined meta:name="OVERHEIDop.betreftRegeling">CVDR635756_1</meta:user-defined>
    <meta:user-defined meta:name="xs:date/OVERHEIDop.startdatum">2020-01-04</meta:user-defined>
    <meta:user-defined meta:name="OVERHEIDop.GmbID/DC.identifier">gmb-2020-2417</meta:user-defined>
    <meta:user-defined meta:name="OVERHEIDop.versieInformatie"/>
  </office:meta>
</office:document-meta>
</file>