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42, Groenseykerstraat 19-19 A, 6161S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etreft het veranderen van een winkel in een woning</text:p>
            <text:p text:style-name="common-al">Locatie:     Groenseykerstraat 19-19 A, 6161SC Geleen </text:p>
            <text:p text:style-name="common-al">Ontvangstdatum:   14/09/2020</text:p>
            <text:p text:style-name="common-al">Dossiernummer:    Om20.04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6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21 331217</meta:user-defined>
    <meta:user-defined meta:name="DC.title">Gemeente Sittard-Geleen - Omgevingsvergunning aangevraagd; dossiernummer Om20.0442, Groenseykerstraat 19-19 A, 6161SC  Geleen</meta:user-defined>
    <meta:user-defined meta:name="OVERHEID.PostcodeHuisnummer/OVERHEIDop.postcodeHuisnummer">6161SC 19</meta:user-defined>
    <meta:user-defined meta:name="OVERHEIDop.straatnaam">Groenseykerstraat</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692</meta:user-defined>
    <meta:user-defined meta:name="OVERHEIDop.GmbID/DC.identifier">gmb-2020-241692</meta:user-defined>
    <meta:user-defined meta:name="OVERHEIDop.versieInformatie"/>
  </office:meta>
</office:document-meta>
</file>