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onard Roggeveenstraat 59: Verleende omgevingsvergunning, kappen van 1 catalp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eonard Roggeveenstraat 59, kappen van 1 catalpa ZKW2008179, verzenddatum 17-09-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1690</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90</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90</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2672.976 443331.942</meta:user-defined>
    <meta:user-defined meta:name="DC.title">Leonard Roggeveenstraat 59: Verleende omgevingsvergunning, kappen van 1 catalpa, gemeente Wageningen (enkelvoudig kap), reguliere procedure</meta:user-defined>
    <meta:user-defined meta:name="OVERHEID.PostcodeHuisnummer/OVERHEIDop.postcodeHuisnummer">6708SL 59</meta:user-defined>
    <meta:user-defined meta:name="OVERHEIDop.straatnaam">Leonard Roggeveenstraat</meta:user-defined>
    <meta:user-defined meta:name="OVERHEIDop.woonplaats">Wageningen</meta:user-defined>
    <meta:user-defined meta:name="DCTERMS.W3CDTF/DCTERMS.available">2020-09-21</meta:user-defined>
    <meta:user-defined meta:name="DCTERMS.W3CDTF/OVERHEIDop.jaargang">2020</meta:user-defined>
    <meta:user-defined meta:name="OVERHEIDop.publicationIssue">241690</meta:user-defined>
    <meta:user-defined meta:name="OVERHEIDop.GmbID/DC.identifier">gmb-2020-241690</meta:user-defined>
    <meta:user-defined meta:name="OVERHEIDop.versieInformatie"/>
  </office:meta>
</office:document-meta>
</file>