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5313227 - Biesseltsebaan 12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egaliseren van de grond in de tuin en het plaatsen van een damwand</text:p>
            <text:p text:style-name="common-al">Locatie : Biesseltsebaan 12 te Groesbeek</text:p>
            <text:p text:style-name="common-al">Datum besluit : 17 september 2020</text:p>
            <text:p text:style-name="common-al">Datum verzending : 17 september 2020</text:p>
            <text:p text:style-name="common-al">Zaaknummer ODRN: W.Z20.10682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1688</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88</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88</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905 421377</meta:user-defined>
    <meta:user-defined meta:name="DC.title">Gemeente Berg en Dal – omgevingsvergunning niet vergunningplichtig – OLO 5313227 - Biesseltsebaan 12 te Groesbeek.</meta:user-defined>
    <meta:user-defined meta:name="OVERHEID.PostcodeHuisnummer/OVERHEIDop.postcodeHuisnummer">6561KC 12</meta:user-defined>
    <meta:user-defined meta:name="OVERHEIDop.straatnaam">Biesseltsebaan</meta:user-defined>
    <meta:user-defined meta:name="OVERHEIDop.woonplaats">Groesbeek</meta:user-defined>
    <meta:user-defined meta:name="DCTERMS.W3CDTF/DCTERMS.available">2020-09-21</meta:user-defined>
    <meta:user-defined meta:name="DCTERMS.W3CDTF/OVERHEIDop.jaargang">2020</meta:user-defined>
    <meta:user-defined meta:name="OVERHEIDop.publicationIssue">241688</meta:user-defined>
    <meta:user-defined meta:name="OVERHEIDop.GmbID/DC.identifier">gmb-2020-241688</meta:user-defined>
    <meta:user-defined meta:name="OVERHEIDop.versieInformatie"/>
  </office:meta>
</office:document-meta>
</file>