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pand, Van Sminiaweg 4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7, Aldtsjerk</text:p>
            <text:p text:style-name="common-al">Olo: 5290037</text:p>
            <text:p text:style-name="common-al">het verbouwen van een pand</text:p>
            <text:p text:style-name="common-al">Datum ontvangst: 1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6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23 586616</meta:user-defined>
    <meta:user-defined meta:name="DC.title">Gemeente Tytsjerksteradiel - ontvangen aanvraag omgevingsvergunning, het verbouwen van een pand, Van Sminiaweg 47, Aldtsjerk</meta:user-defined>
    <meta:user-defined meta:name="OVERHEID.PostcodeHuisnummer/OVERHEIDop.postcodeHuisnummer">9064KE 47</meta:user-defined>
    <meta:user-defined meta:name="OVERHEIDop.straatnaam">Van Sminiaweg</meta:user-defined>
    <meta:user-defined meta:name="OVERHEIDop.woonplaats">Aldtsj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84</meta:user-defined>
    <meta:user-defined meta:name="OVERHEIDop.GmbID/DC.identifier">gmb-2020-241684</meta:user-defined>
    <meta:user-defined meta:name="OVERHEIDop.versieInformatie"/>
  </office:meta>
</office:document-meta>
</file>