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Wbb) Ernst en Spoed en instemming saneringsplan, Voorsterweg 60 (zaaknummer 0193ESUITE170166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Voorsterweg 60 in Zwolle, kenmerk 0193ESUITE1701662020 (AA019308553)</text:span>
          </text:p>
            <text:p text:style-name="common-al">Op 17 maart 2020 hebben burgemeester en wethouders van Zwolle een beschikking tot vaststelling van de ernst en spoedeisendheid en instemming met een saneringsplan afgegeven voor de locatie<text:span text:style-name="nadrukvet"> Voorsterweg 60</text:span> te Zwolle, kadastraal bekend als gemeente Zwolle, sectie S, nummers 5725, 5726, 6429, 6430, 7882, 7883, 7885, 7886, 7888 en 7889.</text:p>
            <text:p text:style-name="common-al">De beschikking met bijbehorende stukken ligt van <text:span text:style-name="nadrukvet">17 september t/m 28 oktober 2020</text:span>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omgevingvergunning@zwolle.nl of na contact met de afdeling Fysieke Leefomgeving. </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68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199796.704 504519.792</meta:user-defined>
    <meta:user-defined meta:name="DC.title">Kennisgeving Beschikking Wet Bodembescherming (Wbb) Ernst en Spoed en instemming saneringsplan, Voorsterweg 60 (zaaknummer 0193ESUITE1701662020)</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682</meta:user-defined>
    <meta:user-defined meta:name="OVERHEIDop.GmbID/DC.identifier">gmb-2020-241682</meta:user-defined>
    <meta:user-defined meta:name="OVERHEIDop.versieInformatie"/>
  </office:meta>
</office:document-meta>
</file>