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33, Achter de Kruiskapel 17, 6127 BX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gevelaanpassing woonhuis en het bouwen van een tuinmuur.</text:p>
            <text:p text:style-name="common-al">Locatie:     Achter de Kruiskapel 17, 6127 BX Grevenbicht </text:p>
            <text:p text:style-name="common-al">Ontvangstdatum:   10/09/2020</text:p>
            <text:p text:style-name="common-al">Dossiernummer:    Om20.04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68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8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8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963 339055</meta:user-defined>
    <meta:user-defined meta:name="DC.title">Gemeente Sittard-Geleen - Omgevingsvergunning aangevraagd; dossiernummer Om20.0433, Achter de Kruiskapel 17, 6127 BX  Grevenbicht</meta:user-defined>
    <meta:user-defined meta:name="OVERHEID.PostcodeHuisnummer/OVERHEIDop.postcodeHuisnummer">6127BX 17</meta:user-defined>
    <meta:user-defined meta:name="OVERHEIDop.straatnaam">Achter de Kruiskapel</meta:user-defined>
    <meta:user-defined meta:name="OVERHEIDop.woonplaats">Grevenbicht</meta:user-defined>
    <meta:user-defined meta:name="DCTERMS.W3CDTF/DCTERMS.available">2020-09-23</meta:user-defined>
    <meta:user-defined meta:name="DCTERMS.W3CDTF/OVERHEIDop.jaargang">2020</meta:user-defined>
    <meta:user-defined meta:name="OVERHEIDop.publicationIssue">241680</meta:user-defined>
    <meta:user-defined meta:name="OVERHEIDop.GmbID/DC.identifier">gmb-2020-241680</meta:user-defined>
    <meta:user-defined meta:name="OVERHEIDop.versieInformatie"/>
  </office:meta>
</office:document-meta>
</file>