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Kruisweg 1117, 2131 CV, realiseren van twee woningen in een bedrijfspand, verzenddatum 17-09-2020, zaaknummer 3930499, olonummer 5349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7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7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7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88.749 480412.918</meta:user-defined>
    <meta:user-defined meta:name="DC.title">Ingetrokken aanvraag omgevingsvergunning, Hoofddorp, Kruisweg 1117, 2131 CV, realiseren van twee woningen in een bedrijfspand, verzenddatum 17-09-2020, zaaknummer 3930499, olonummer 5349041.</meta:user-defined>
    <meta:user-defined meta:name="OVERHEID.PostcodeHuisnummer/OVERHEIDop.postcodeHuisnummer">2131CV 1117</meta:user-defined>
    <meta:user-defined meta:name="OVERHEIDop.straatnaam">Kruisweg</meta:user-defined>
    <meta:user-defined meta:name="OVERHEIDop.woonplaats">Hoofddorp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71</meta:user-defined>
    <meta:user-defined meta:name="OVERHEIDop.GmbID/DC.identifier">gmb-2020-241671</meta:user-defined>
    <meta:user-defined meta:name="OVERHEIDop.versieInformatie"/>
  </office:meta>
</office:document-meta>
</file>