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-dagenregeling horeca, week 39, 23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Café restaurant cafetaria De Kruik, voor het organiseren van een incidentele festiviteit aan de Kaaistraat 7, 4401 CH Yerseke, op 10 oktober 2020 van 21:00 uur tot 01:00 uur.</text:p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3 september 2020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4166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66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2219 390352</meta:user-defined>
    <meta:user-defined meta:name="DC.title">Bekendmaking verleende toestemming voor het houden van een incidentele festiviteit op grond van de 12-dagenregeling horeca, week 39, 23 september 2020</meta:user-defined>
    <meta:user-defined meta:name="OVERHEID.PostcodeHuisnummer/OVERHEIDop.postcodeHuisnummer">4401CH 7</meta:user-defined>
    <meta:user-defined meta:name="OVERHEIDop.straatnaam">Kaaistraat</meta:user-defined>
    <meta:user-defined meta:name="OVERHEIDop.woonplaats">Yersek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669</meta:user-defined>
    <meta:user-defined meta:name="OVERHEIDop.GmbID/DC.identifier">gmb-2020-241669</meta:user-defined>
    <meta:user-defined meta:name="OVERHEIDop.versieInformatie"/>
  </office:meta>
</office:document-meta>
</file>