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08 (kappen 1 boom); 697701;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108 (kappen 1 boom); 697701;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01</meta:user-defined>
    <meta:user-defined meta:name="DCTERMS.abstract">kappen 1 boom</meta:user-defined>
    <dc:language>nl</dc:language>
    <meta:user-defined meta:name="OVERHEID.EPSG28992/DC.spatial">138477.104 470726.294</meta:user-defined>
    <meta:user-defined meta:name="DC.title">Beresteinseweg 108 (kappen 1 boom); 697701; 17-09-20; Aanvraag omgevingsvergunning</meta:user-defined>
    <meta:user-defined meta:name="OVERHEID.PostcodeHuisnummer/OVERHEIDop.postcodeHuisnummer">1217TL 108</meta:user-defined>
    <meta:user-defined meta:name="OVERHEIDop.straatnaam">Beresteinseweg</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1664</meta:user-defined>
    <meta:user-defined meta:name="OVERHEIDop.GmbID/DC.identifier">gmb-2020-241664</meta:user-defined>
    <meta:user-defined meta:name="OVERHEIDop.versieInformatie"/>
  </office:meta>
</office:document-meta>
</file>