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week 39, 23 sept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Piens mode, mevrouw I. Schrier, voor het organiseren van een modeshow met verkoping in het gebouw Meerwaarde, Mauritsstraat 4-6, 4414 AK Waarde, op 13 oktober 2020 van 19.00 uur tot 22.00 uur.</text:p>
            <text:p text:style-name="common-al">• F.W. Fireworks, de heer F. de Schipper, voor het verkopen van consumentenvuurwerk binnen de inrichting aan de Dorpsstraat 46A, 4413 BM Krabbendijke, op 29 december, 30 december en 31 december 2020.</text:p>
            <text:p text:style-name="common-al">• Firma Blokker, mevrouw K. Blokker, voor het organiseren van de kermis in Hansweert van 24 september tot en met 27 september 2020 van 12.00 uur tot 24.00 uur.</text:p>
            <text:p text:style-name="common-al">• Firma Blokker, mevrouw K. Blokker, voor het organiseren van de kermis in Kruiningen van 30 september 2020 tot en met 3 oktober 2020 van 12.00 uur tot 24.00 uur.</text:p>
            <text:p text:style-name="common-al">Rechtsmiddelen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en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3 september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166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3229.554 381798.283</meta:user-defined>
    <meta:user-defined meta:name="OVERHEID.EPSG28992/DC.spatial">66456 383116</meta:user-defined>
    <meta:user-defined meta:name="OVERHEID.EPSG28992/DC.spatial">58923.888 385295.755</meta:user-defined>
    <meta:user-defined meta:name="OVERHEID.EPSG28992/DC.spatial">58860.189 385174.211</meta:user-defined>
    <meta:user-defined meta:name="OVERHEID.EPSG28992/DC.spatial">60997.515 385202.97</meta:user-defined>
    <meta:user-defined meta:name="OVERHEID.EPSG28992/DC.spatial">60934.516 385310.48</meta:user-defined>
    <meta:user-defined meta:name="DC.title">Bekendmaking verleende vergunning op grond van de Algemene Plaatselijke Verordening, week 39, 23 september 2020</meta:user-defined>
    <meta:user-defined meta:name="OVERHEID.PostcodeHuisnummer/OVERHEIDop.postcodeHuisnummer">4414AK 4</meta:user-defined>
    <meta:user-defined meta:name="OVERHEID.PostcodeHuisnummer/OVERHEIDop.postcodeHuisnummer">4413BM 46</meta:user-defined>
    <meta:user-defined meta:name="OVERHEID.PostcodeHuisnummer/OVERHEIDop.postcodeHuisnummer">4417AA 11</meta:user-defined>
    <meta:user-defined meta:name="OVERHEID.PostcodeHuisnummer/OVERHEIDop.postcodeHuisnummer">4417AE 15</meta:user-defined>
    <meta:user-defined meta:name="OVERHEID.PostcodeHuisnummer/OVERHEIDop.postcodeHuisnummer">4416BR 11</meta:user-defined>
    <meta:user-defined meta:name="OVERHEID.PostcodeHuisnummer/OVERHEIDop.postcodeHuisnummer">4416AG 7</meta:user-defined>
    <meta:user-defined meta:name="OVERHEIDop.straatnaam">Mauritsstraat</meta:user-defined>
    <meta:user-defined meta:name="OVERHEIDop.straatnaam">Dorpsstraat</meta:user-defined>
    <meta:user-defined meta:name="OVERHEIDop.straatnaam">Schoolstraat</meta:user-defined>
    <meta:user-defined meta:name="OVERHEIDop.straatnaam">Nieuwstraat</meta:user-defined>
    <meta:user-defined meta:name="OVERHEIDop.straatnaam">Snellemarkt</meta:user-defined>
    <meta:user-defined meta:name="OVERHEIDop.straatnaam">Markt</meta:user-defined>
    <meta:user-defined meta:name="OVERHEIDop.woonplaats">Waarde</meta:user-defined>
    <meta:user-defined meta:name="OVERHEIDop.woonplaats">Krabbendijke</meta:user-defined>
    <meta:user-defined meta:name="OVERHEIDop.woonplaats">Hansweert</meta:user-defined>
    <meta:user-defined meta:name="OVERHEIDop.woonplaats">Hansweert</meta:user-defined>
    <meta:user-defined meta:name="OVERHEIDop.woonplaats">Kruiningen</meta:user-defined>
    <meta:user-defined meta:name="OVERHEIDop.woonplaats">Krui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661</meta:user-defined>
    <meta:user-defined meta:name="OVERHEIDop.GmbID/DC.identifier">gmb-2020-241661</meta:user-defined>
    <meta:user-defined meta:name="OVERHEIDop.versieInformatie"/>
  </office:meta>
</office:document-meta>
</file>