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e ter ondersteuning van projecten die bijdragen aan het behouden en versterken van het erfgoed (Subsidiebeleidsregel ‘Het verhaal van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 </text:p>
            <text:p text:style-name="al"/>
            <text:p text:style-name="al">overwegende dat het wenselijk is om projecten te ondersteunen die bijdragen aan het behouden en versterken van het erfgoed in de gemeente Noordwijk; </text:p>
            <text:p text:style-name="al"/>
            <text:p text:style-name="al">gelet op: </text:p>
            <text:p text:style-name="al"/>
            <text:list text:style-name="id1-3-2-1-1-7">
              <text:list-item text:style-override="id1-3-2-1-1-7-1">
                <text:number>o</text:number>
                <text:p text:style-name="al">de Algemene subsidieverordening gemeente Noordwijk, </text:p>
              </text:list-item>
              <text:list-item text:style-override="id1-3-2-1-1-7-2">
                <text:number>o</text:number>
                <text:p text:style-name="al">nota Sterren voor cultuur; Bouwstenen cultuurbeleid 2018- 2021, </text:p>
              </text:list-item>
              <text:list-item text:style-override="id1-3-2-1-1-7-3">
                <text:number>o</text:number>
                <text:p text:style-name="al">de in de nota opgenomen uitvoeringsprogramma; ‘Het verhaal van Noordwijk’, </text:p>
              </text:list-item>
              <text:list-item text:style-override="id1-3-2-1-1-7-4">
                <text:number>o</text:number>
                <text:p text:style-name="al">titel 4.3, artikel 4:81 e.v. Algemene wet bestuursrecht; </text:p>
              </text:list-item>
            </text:list>
            <text:p text:style-name="al"> besluit vast te stellen: De subsidiebeleidsregel ‘Het verhaal van Noordwijk 2021’. </text:p>
          </text:section>
        </text:section>
        <text:section text:name="regeling-tekst_id1-3-2-2" text:style-name="regeling-tekst">
          <text:section text:name="artikel_id1-3-2-2-1" text:style-name="artikel">
            <text:p text:style-name="artikel_kop_titel"> Artikel 1 Begripsbepaling </text:p>
            <text:p text:style-name="al">In deze regeling wordt verstaan onder: </text:p>
            <text:p text:style-name="al"/>
            <text:list text:style-name="id1-3-2-2-1-4">
              <text:list-item text:style-override="id1-3-2-2-1-4-1">
                <text:number>a.</text:number>
                <text:p text:style-name="al">ASV: de Algemene subsidieverordening gemeente Noordwijk; </text:p>
              </text:list-item>
              <text:list-item text:style-override="id1-3-2-2-1-4-2">
                <text:number>b.</text:number>
                <text:p text:style-name="al">Awb: Algemene wet bestuursrecht; </text:p>
              </text:list-item>
              <text:list-item text:style-override="id1-3-2-2-1-4-3">
                <text:number>c.</text:number>
                <text:p text:style-name="al">College: college van burgemeester en wethouders van de gemeente Noordwijk; </text:p>
              </text:list-item>
              <text:list-item text:style-override="id1-3-2-2-1-4-4">
                <text:number>d.</text:number>
                <text:p text:style-name="al">Subsidiejaar: jaar waarin de te subsidiëren activiteiten plaatsvinden;</text:p>
              </text:list-item>
              <text:list-item text:style-override="id1-3-2-2-1-4-5">
                <text:number>e.</text:number>
                <text:p text:style-name="al">Subsidieplafond: een bedrag zoals bedoeld in artikel 4:22 van de Algemene wet bestuursrecht.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beleidsregel uitdrukkelijk wordt afgeweken. </text:p>
          </text:section>
          <text:section text:name="artikel_id1-3-2-2-3" text:style-name="artikel">
            <text:p text:style-name="artikel_kop_titel"><text:span text:style-name="artikel_kop_label">Artikel</text:span> <text:span text:style-name="artikel_kop_nr">3</text:span> Doel van de subsidie </text:p>
            <text:p text:style-name="al">Deze subsidiebeleidsregel heeft tot doel om, met incidentele subsidie, eenmalige projecten te ondersteunen die gericht zijn op; </text:p>
            <text:p text:style-name="al"/>
            <text:list text:style-name="id1-3-2-2-3-4">
              <text:list-item text:style-override="id1-3-2-2-3-4-1">
                <text:number>a.</text:number>
                <text:p text:style-name="al">het behouden en versterken van het erfgoed in de gemeente Noordwijk; </text:p>
              </text:list-item>
              <text:list-item text:style-override="id1-3-2-2-3-4-2">
                <text:number>b.</text:number>
                <text:p text:style-name="al">het versterken van de museale infrastructuur<text:note text:id="noot_id1-3-2-2-3-4-2-2-1" text:note-class="footnote"><text:note-citation text:label="1">1</text:note-citation><text:note-body><text:p text:style-name="noot.al">Bijvoorbeeld door het verbeteren van </text:p><text:p text:style-name="noot.al">• de digitalisering en/of</text:p><text:p text:style-name="noot.al">• de presentatie en/of </text:p><text:p text:style-name="noot.al">• de toegankelijkheid voor minder validen en/of </text:p><text:p text:style-name="noot.al">• door (verrassende) combinaties en verbindingen te maken. Wellicht ten overvloede: het gaat om combinaties <text:span text:style-name="nadrukcur">binnen</text:span> het erfgoed en niet om combinaties waarbij het erfgoed dient als decorplaatje of als achtergrond voor culturele activiteiten/evenementen.</text:p></text:note-body></text:note></text:p>
              </text:list-item>
              <text:list-item text:style-override="id1-3-2-2-3-4-3">
                <text:number>c.</text:number>
                <text:p text:style-name="al">het versterken en het vergroten van het publieksbereik of verbetering van de publieksbeleving, en/of</text:p>
              </text:list-item>
              <text:list-item text:style-override="id1-3-2-2-3-4-4">
                <text:number>d.</text:number>
                <text:p text:style-name="al">waar mogelijk, het versterken van de onderlinge samenwerking en afstemming. </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Bij projectaanvragen worden tot subsidiabele kosten gerekend de kosten die direct zijn te herleiden zijn tot de organisatie en uitvoering van en/of deelname aan een project. </text:p>
              </text:list-item>
              <text:list-item text:style-override="id1-3-2-2-4-3">
                <text:number>2.</text:number>
                <text:p text:style-name="al">Niet tot de subsidiabele kosten worden gerekend: </text:p>
                <text:list text:style-name="id1-3-2-2-4-3-3">
                  <text:list-item text:style-override="id1-3-2-2-4-3-3-1">
                    <text:number>a.</text:number>
                    <text:p text:style-name="al">overheadkosten en/of reguliere exploitatiekosten van de organiserende instelling, </text:p>
                  </text:list-item>
                  <text:list-item text:style-override="id1-3-2-2-4-3-3-2">
                    <text:number>b.</text:number>
                    <text:p text:style-name="al">honoraria van initiatiefnemers en opdrachtgevers van projecten, </text:p>
                  </text:list-item>
                  <text:list-item text:style-override="id1-3-2-2-4-3-3-3">
                    <text:number>c.</text:number>
                    <text:p text:style-name="al">kosten van maaltijden en versnaperingen voor organisatoren, deelnemers, uitvoerenden en bezoekers van projecten, </text:p>
                  </text:list-item>
                  <text:list-item text:style-override="id1-3-2-2-4-3-3-4">
                    <text:number>d.</text:number>
                    <text:p text:style-name="al">bouwkundige ingrepen aan panden en/of monumenten in particulier eigendom, met uitzondering van openbaar toegankelijke musea. </text:p>
                  </text:list-item>
                </text:list>
              </text:list-item>
            </text:list>
          </text:section>
          <text:section text:name="artikel_id1-3-2-2-5" text:style-name="artikel">
            <text:p text:style-name="artikel_kop_titel"><text:span text:style-name="artikel_kop_label">Artikel</text:span> <text:span text:style-name="artikel_kop_nr">5</text:span> Voorwaarden </text:p>
            <text:p text:style-name="al">De aanvrager is zelf in redelijkheid verantwoordelijk voor financiering van het project uit eigen middelen. Dit kan bijvoorbeeld in de vorm van fondsenwerving, sponsorinkomsten of door de inbreng van eigen vermogen van de aanvrager. Uit de aanvraag volgt in welke mate er zorg gedragen kan worden voor financiering uit eigen middelen. </text:p>
          </text:section>
          <text:section text:name="artikel_id1-3-2-2-6" text:style-name="artikel">
            <text:p text:style-name="artikel_kop_titel"><text:span text:style-name="artikel_kop_label">Artikel</text:span> <text:span text:style-name="artikel_kop_nr">6</text:span> Aanvraagtermijnen </text:p>
            <text:p text:style-name="al">De jaarlijkse aanvragen dienen uiterlijk op 1 oktober (peildatum) voorafgaande aan het subsidiejaar bij de gemeente te zijn ingediend.</text:p>
          </text:section>
          <text:section text:name="artikel_id1-3-2-2-7" text:style-name="artikel">
            <text:p text:style-name="artikel_kop_titel"><text:span text:style-name="artikel_kop_label">Artikel</text:span> <text:span text:style-name="artikel_kop_nr">7</text:span> Toetsing van de aanvraag </text:p>
            <text:list text:style-name="id1-3-2-2-7-2">
              <text:list-item text:style-override="id1-3-2-2-7-2">
                <text:number>1.</text:number>
                <text:p text:style-name="al">De gemeente stuurt subsidieaanvragen van niet-PCEN leden binnen 5 werkdagen na binnenkomst voor advies door naar het PCEN.</text:p>
              </text:list-item>
              <text:list-item text:style-override="id1-3-2-2-7-3">
                <text:number>2.</text:number>
                <text:p text:style-name="al">Binnen het PCEN platform worden de aanvragen getoetst en afgestemd. De resultaten van deze afstemming worden, begeleid met een bestedingsvoorstel passend binnen het subsidieplafond, neergelegd bij het college.</text:p>
              </text:list-item>
              <text:list-item text:style-override="id1-3-2-2-7-4">
                <text:number>3.</text:number>
                <text:p text:style-name="al">het college stelt, met inachtneming van het bestedingsvoorstel de subsidie per project vast waarbij</text:p>
                <text:list text:style-name="id1-3-2-2-7-4-3">
                  <text:list-item text:style-override="id1-3-2-2-7-4-3-1">
                    <text:number>a.</text:number>
                    <text:p text:style-name="al">de toetsing aan artikel lid 3 onder a een lichte is (het college wijkt gemotiveerd af van het voorstel van PCEN indien de te subsidiëren activiteit in onvoldoende mate bijdraagt aan het te bereiken subsidiedoel);</text:p>
                  </text:list-item>
                  <text:list-item text:style-override="id1-3-2-2-7-4-3-2">
                    <text:number>b.</text:number>
                    <text:p text:style-name="al">de toetsing aan artikel lid 3 onder b, c en d een zware is (het college stemt alleen<text:note text:id="noot_id1-3-2-2-7-4-3-2-2-1" text:note-class="footnote"><text:note-citation text:label="2">2</text:note-citation><text:note-body><text:p text:style-name="noot.al">Dat kan ook betekenen dat het college, indien het overleg met PCEN niet leidt tot overeenstemming, zelfstandig de subsidie aan een ander project kan toekennen. Dit geldt ook indien het totaalbedrag van het bestedingsvoorstel onder het vastgestelde subsidieplafond blijft.</text:p></text:note-body></text:note> in met het voorstel van PCEN indien de te subsidiëren activiteit in overwegende mate bijdraagt aan het te bereiken subsidiedoel).</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de subsidiebeleidsregel ‘Het verhaal van Noordwijk’ is vastgesteld op € 50.000,- per jaar. </text:p>
          </text:section>
          <text:section text:name="artikel_id1-3-2-2-9" text:style-name="artikel">
            <text:p text:style-name="artikel_kop_titel"><text:span text:style-name="artikel_kop_label">Artikel</text:span> <text:span text:style-name="artikel_kop_nr">9</text:span> Verdeling subsidieplafond </text:p>
            <text:list text:style-name="id1-3-2-2-9-2">
              <text:list-item text:style-override="id1-3-2-2-9-2">
                <text:number>1.</text:number>
                <text:p text:style-name="al">Voor projecten behorend bij doelstelling, zoals benoemd in artikel 3a is jaarlijks € 40.000,- bestemd. </text:p>
              </text:list-item>
              <text:list-item text:style-override="id1-3-2-2-9-3">
                <text:number>2.</text:number>
                <text:p text:style-name="al">Voor projecten behorend bij doelstellingen, zoals benoemd in artikelen 3b tot en met 3d, is jaarlijks € 10.000,- bestemd. </text:p>
              </text:list-item>
              <text:list-item text:style-override="id1-3-2-2-9-4">
                <text:number>3.</text:number>
                <text:p text:style-name="al">Indien het subsidieplafond op de jaarlijkse peildatum nog niet is bereikt volgt een tweede aanvraagronde. Hiervoor kunnen aanvragen worden ingediend tot uiterlijk 1 april van het subsidiejaar.</text:p>
              </text:list-item>
              <text:list-item text:style-override="id1-3-2-2-9-5">
                <text:number>4.</text:number>
                <text:p text:style-name="al">Indien het totaal van de aanvragen leidt tot een overschrijding van het subsidieplafond zoals vastgesteld voor lid 1 en 2 vindt een vergelijking van de aanvragen plaats door het college op grond van de in artikel 3 genoemde doelstellingen en reeds gesubsidieerde projecten in het verleden. De subsidie wordt verleend aan de ‘beste of meest geschikte aanvragen’ waarmee, naar het oordeel van het college, de doelstellingen worden gerealiseerd waarvoor de subsidie beschikbaar is gesteld.</text:p>
              </text:list-item>
              <text:list-item text:style-override="id1-3-2-2-9-6">
                <text:number>5.</text:number>
                <text:p text:style-name="al">Het college kan, indien het daar aanleiding toe acht, de in lid 1 en 2 vermelde bedragen salderen. </text:p>
              </text:list-item>
              <text:list-item text:style-override="id1-3-2-2-9-7">
                <text:number>6.</text:number>
                <text:p text:style-name="al">Per 1 april worden de bedragen, zoals benoemd in lid 1 en 2, indien het subsidieplafond nog niet is bereikt (zonder collegebesluit) gesaldeerd.</text:p>
              </text:list-item>
            </text:list>
          </text:section>
          <text:section text:name="artikel_id1-3-2-2-10" text:style-name="artikel">
            <text:p text:style-name="artikel_kop_titel"> Artikel 10 Inwerkingtreding </text:p>
            <text:list text:style-name="id1-3-2-2-10-2">
              <text:list-item text:style-override="id1-3-2-2-10-2">
                <text:number>1.</text:number>
                <text:p text:style-name="al">Deze regeling treedt in werking met ingang 1 januari 2021. </text:p>
              </text:list-item>
              <text:list-item text:style-override="id1-3-2-2-10-3">
                <text:number>2.</text:number>
                <text:p text:style-name="al">De regeling ‘Op voor ’t Noordwijks Cultureel Erfgoed’ vervalt op dezelfde datum, zoals benoemd in artikel 9 lid 1. Op bezwaar- en beroepsprocedures die op dat moment nog niet zijn afgerond, blijft het bepaalde in die regeling van toepassing. </text:p>
              </text:list-item>
            </text:list>
          </text:section>
          <text:section text:name="artikel_id1-3-2-2-11" text:style-name="artikel">
            <text:p text:style-name="artikel_kop_titel"> Artikel 11 Citeertitel </text:p>
            <text:p text:style-name="al">Deze subsidiebeleidsregel wordt aangehaald als: Subsidiebeleidsregel ‘Het verhaal van Noordwijk 2021’. </text:p>
          </text:section>
        </text:section>
        <text:section text:name="regeling-sluiting_id1-3-2-3" text:style-name="regeling-sluiting">
          <text:section text:name="ondertekening_id1-3-2-3-1">
            <text:p><text:span text:style-name="functie"/></text:p>
            <text:p><text:span text:style-name="functie">Vastgesteld in de vergadering van 8 september 2020,</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65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Cultuur en recreatie | Organisatie en beleid</meta:user-defined>
    <meta:user-defined meta:name="DC.source">https://decentrale.regelgeving.overheid.nl/cvdr/XHTMLoutput/Actueel/Noordwijk/CVDR116939.html</meta:user-defined>
    <meta:user-defined meta:name="DC.source">artikel 4:81 van de Algemene wet bestuursrecht]|[1.0:c:BWBR0005537&amp;artikel=4%3A81&amp;g=2020-07-01</meta:user-defined>
    <meta:user-defined meta:name="DCTERMS.alternative">Subsidiebeleidsregel ‘Het verhaal van Noordwijk 2021'</meta:user-defined>
    <dc:language>nl</dc:language>
    <meta:user-defined meta:name="OVERHEID.Gemeente/DC.spatial">Noordwijk</meta:user-defined>
    <meta:user-defined meta:name="DC.title">Beleidsregel van het college van burgemeester en wethouders van de gemeente Noordwijk houdende regels omtrent subsidie ter ondersteuning van projecten die bijdragen aan het behouden en versterken van het erfgoed (Subsidiebeleidsregel ‘Het verhaal van Noordwijk 2021’)</meta:user-defined>
    <meta:user-defined meta:name="DCTERMS.W3CDTF/DCTERMS.available">2020-09-21</meta:user-defined>
    <meta:user-defined meta:name="DCTERMS.W3CDTF/OVERHEIDop.jaargang">2020</meta:user-defined>
    <meta:user-defined meta:name="OVERHEIDop.publicationIssue">241653</meta:user-defined>
    <meta:user-defined meta:name="OVERHEIDop.betreftRegeling">CVDR644010_1</meta:user-defined>
    <meta:user-defined meta:name="xs:date/OVERHEIDop.startdatum">2021-01-01</meta:user-defined>
    <meta:user-defined meta:name="OVERHEIDop.GmbID/DC.identifier">gmb-2020-241653</meta:user-defined>
    <meta:user-defined meta:name="OVERHEIDop.versieInformatie"/>
  </office:meta>
</office:document-meta>
</file>