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70189 - Biezenwaard 2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unit</text:p>
            <text:p text:style-name="common-al">Locatie : Biezenwaard 2b te Winssen</text:p>
            <text:p text:style-name="common-al">Datum besluit : 17 september 2020</text:p>
            <text:p text:style-name="common-al">Datum verzending : 17 september 2020</text:p>
            <text:p text:style-name="common-al">Zaaknummer ODRN: W.Z20.1052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65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50 432583</meta:user-defined>
    <meta:user-defined meta:name="DC.title">Gemeente Beuningen – verleende omgevingsvergunning - OLO 5270189 - Biezenwaard 2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0-09-21</meta:user-defined>
    <meta:user-defined meta:name="DCTERMS.W3CDTF/OVERHEIDop.jaargang">2020</meta:user-defined>
    <meta:user-defined meta:name="OVERHEIDop.publicationIssue">241650</meta:user-defined>
    <meta:user-defined meta:name="OVERHEIDop.GmbID/DC.identifier">gmb-2020-241650</meta:user-defined>
    <meta:user-defined meta:name="OVERHEIDop.versieInformatie"/>
  </office:meta>
</office:document-meta>
</file>