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aadhuisplein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275</text:p>
            <text:p text:style-name="common-al">Datum aangevraagd: 24 augustus 2020</text:p>
            <text:p text:style-name="common-al">het splitsen van een woning in 2 woningen aan Raadhuisplein 25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 op 15 sept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64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4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3001/5401671</meta:user-defined>
    <meta:user-defined meta:name="DCTERMS.abstract">Raadhuisplein 25 in Berlicum, het splitsen van een woning in 2 woningen aan Raadhuisplein 25</meta:user-defined>
    <dc:language>nl</dc:language>
    <meta:user-defined meta:name="OVERHEID.EPSG28992/DC.spatial">155003.742 410569.454</meta:user-defined>
    <meta:user-defined meta:name="DC.title">Ingetrokken aanvraag omgevingsvergunning Raadhuisplein 25 in Berlicum</meta:user-defined>
    <meta:user-defined meta:name="OVERHEID.PostcodeHuisnummer/OVERHEIDop.postcodeHuisnummer">5258BJ 25</meta:user-defined>
    <meta:user-defined meta:name="OVERHEIDop.straatnaam">Raadhuisplein</meta:user-defined>
    <meta:user-defined meta:name="OVERHEIDop.woonplaats">Berlic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649</meta:user-defined>
    <meta:user-defined meta:name="OVERHEIDop.GmbID/DC.identifier">gmb-2020-241649</meta:user-defined>
    <meta:user-defined meta:name="OVERHEIDop.versieInformatie"/>
  </office:meta>
</office:document-meta>
</file>