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Hoofddorp, Mathilde Wibautstraat 63, 2135 MB, plaatsen van een dakkapel in het achterdakvlak van de woning, verzenddatum 16-09-2020, zaaknummer 4045697, olonummer 5451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4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7.672 478923.396</meta:user-defined>
    <meta:user-defined meta:name="DC.title">Verleende omgevingsvergunning (flitsvergunning), Hoofddorp, Mathilde Wibautstraat 63, 2135 MB, plaatsen van een dakkapel in het achterdakvlak van de woning, verzenddatum 16-09-2020, zaaknummer 4045697, olonummer 5451457.</meta:user-defined>
    <meta:user-defined meta:name="OVERHEID.PostcodeHuisnummer/OVERHEIDop.postcodeHuisnummer">2135MB 63</meta:user-defined>
    <meta:user-defined meta:name="OVERHEIDop.straatnaam">Mathilde Wibautstraat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47</meta:user-defined>
    <meta:user-defined meta:name="OVERHEIDop.GmbID/DC.identifier">gmb-2020-241647</meta:user-defined>
    <meta:user-defined meta:name="OVERHEIDop.versieInformatie"/>
  </office:meta>
</office:document-meta>
</file>