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lsburg 29e straat,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op 3 maart 2020 een omgevingsvergunning (OV20290414) verleend. Het besluit tot verlening van de omgevingsvergunning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 29<text:span text:style-name="sup">e</text:span> straat, Wijchen, het aanleggen van twee parkeerplaatsen in de groenstrook ter hoogte van 2911, verleend en verzonden op 3 maart 2020. </text:span>
          </text:p>
            <text:p text:style-name="common-al"/>
            <text:p text:style-name="common-al">Naar aanleiding van een gevoerde bezwaarprocedure is deze omgevingsvergunning in heroverweging herroepen. De aanvraag omgevingsvergunning wordt geweigerd.</text:p>
            <text:p text:style-name="common-al"/>
            <text:p text:style-name="common-al">
            <text:span text:style-name="nadrukvet">Hoe kunt u tegen dit besluit beroep instellen? </text:span>
          </text:p>
            <text:p text:style-name="common-al">Bent u het niet eens met dit besluit? Dan kunt u daartegen beroep instellen bij de Rechtbank Gelderland. </text:p>
            <text:p text:style-name="common-al">Dat doet u door een brief te schrijven aan de Rechtbank Gelderland, Afdeling Bestuursrecht, Postbus 9030, 6800 EM Arnhem. Het telefoonnummer is 088-361 20 00.</text:p>
            <text:p text:style-name="common-al"/>
            <text:p text:style-name="common-al">
            <text:span text:style-name="nadrukvet">Beroepschrift </text:span>
          </text:p>
            <text:p text:style-name="common-al">De brief waarmee u beroep instelt heet beroepschrift. </text:p>
            <text:p text:style-name="common-al">In een beroepschrift moet het volgende staan: </text:p>
            <text:p text:style-name="common-al">a. uw naam en adres </text:p>
            <text:p text:style-name="common-al">b. de datum </text:p>
            <text:p text:style-name="common-al">c. omschrijving van het besluit waartegen u beroep instelt </text:p>
            <text:p text:style-name="common-al">d. de reden waarom u beroep instelt. </text:p>
            <text:p text:style-name="common-al"/>
            <text:p text:style-name="common-al">Vergeet het beroepschrift niet te ondertekenen en stuur zo mogelijk een kopie mee van het besluit waartegen u beroep instelt.</text:p>
            <text:p text:style-name="common-al"/>
            <text:p text:style-name="common-al">
            <text:span text:style-name="nadrukvet">Termijn </text:span>
          </text:p>
            <text:p text:style-name="common-al">De termijn voor het instellen van beroep is zes weken. Deze termijn start op de dag na de bekendmaking van het besluit: dat is de dag ná de datum, waarop het besluit aan u is verzonden. Het beroepschrift moet vóór het einde van de termijn bij de rechtbank binnen zijn.</text:p>
            <text:p text:style-name="common-al"/>
            <text:p text:style-name="common-al">
            <text:span text:style-name="nadrukvet">Griffierecht </text:span>
          </text:p>
            <text:p text:style-name="common-al">Voor het behandelen van een beroepschrift betaalt u een vergoeding: griffierecht. U hoeft het griffierecht pas te betalen, nadat de rechtbank u daarom heeft gevraagd. Een natuurlijk persoon betaalt bij de rechtbank € 48, - voor zaken die betrekking hebben op uitkering, huurtoeslag of belastingzaken. Voor de overige zaken betaalt een natuurlijk persoon € 178, -. Een rechtspersoon (vereniging, stichting, NV, BV) betaalt altijd € 354, -. Deze bedragen gelden vanaf 1 januari 2020.</text:p>
            <text:p text:style-name="common-al"/>
            <text:p text:style-name="common-al">
            <text:span text:style-name="nadrukvet">Voorlopige voorziening </text:span>
          </text:p>
            <text:p text:style-name="common-al">Wanneer u beroep instelt, blijft het besluit - in ieder geval tot de uitspraak van de rechtbank - in stand. Om te voorkomen dat er onherstelbare gevolgen ontstaan, kunt u de rechtbank om een voorlopige voorziening vragen. Dat is een tijdelijke oplossing, die geldt totdat de rechtbank heeft beslist op uw beroepschrift. In het geval van een omgevingsvergunning kan zo’n voorziening inhouden, dat voorlopig niet gebouwd mag worden. Zo’n verzoek om een voorlopige voorziening wordt op korte termijn behandeld. U stuurt uw schriftelijke verzoek aan de voorzieningenrechter van de Rechtbank Gelderland, Afdeling Bestuursrecht, Postbus 9030, 6800 EM Arnhem. </text:p>
            <text:p text:style-name="common-al"/>
            <text:p text:style-name="common-al">Voor een verzoek om een voorlopige voorziening moet u ook griffierecht betalen. De bedragen zijn hetzelfde als voor het behandelen van het beroepschrift.</text:p>
            <text:p text:style-name="common-al"/>
            <text:p text:style-name="common-al">
            <text:span text:style-name="nadrukvet">Digitaal beroep instellen </text:span>
          </text:p>
            <text:p text:style-name="common-al">Het is ook mogelijk om digitaal beroep in te 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432 70 00.</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164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4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4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Geweigerde Omgevingsvergunning Aalsburg 29e straat,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9-23</meta:user-defined>
    <meta:user-defined meta:name="DCTERMS.W3CDTF/OVERHEIDop.jaargang">2020</meta:user-defined>
    <meta:user-defined meta:name="OVERHEIDop.publicationIssue">241644</meta:user-defined>
    <meta:user-defined meta:name="OVERHEIDop.GmbID/DC.identifier">gmb-2020-241644</meta:user-defined>
    <meta:user-defined meta:name="OVERHEIDop.versieInformatie"/>
  </office:meta>
</office:document-meta>
</file>