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k74Vastgoed BV, Egersundweg Groningen Fase 4 – veranderen van het bedrijf. Activiteiten: Afdeling 2.6 Energiebesparing; 3.1.3 Lozen van hemelwater, dat niet afkomstig is van een bodembeschermende voorziening (202075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56.699 580758.472</meta:user-defined>
    <meta:user-defined meta:name="DC.title">Acceptatie melding Activiteitenbesluit: Dok74Vastgoed BV, Egersundweg Groningen Fase 4 – veranderen van het bedrijf. Activiteiten: Afdeling 2.6 Energiebesparing; 3.1.3 Lozen van hemelwater, dat niet afkomstig is van een bodembeschermende voorziening (202075003)</meta:user-defined>
    <meta:user-defined meta:name="OVERHEID.PostcodeHuisnummer/OVERHEIDop.postcodeHuisnummer">9723JM 11</meta:user-defined>
    <meta:user-defined meta:name="OVERHEIDop.straatnaam">Egersund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640</meta:user-defined>
    <meta:user-defined meta:name="OVERHEIDop.GmbID/DC.identifier">gmb-2020-241640</meta:user-defined>
    <meta:user-defined meta:name="OVERHEIDop.versieInformatie"/>
  </office:meta>
</office:document-meta>
</file>