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ekveld ong. perceel L.3809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431</text:p>
            <text:p text:style-name="common-al">Aangevraagd op 15 september 2020</text:p>
            <text:p text:style-name="common-al">het bouwen van 20 woningen Plan Beekveld fase 8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1639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639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639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23936/4834189/5236279</meta:user-defined>
    <meta:user-defined meta:name="DCTERMS.abstract">Beekveld ong. perceel L.3809 (Watermunt 1 t/m 27 ) Berlicum, het bouwen van 20 woningen Plan Beekveld fase 8</meta:user-defined>
    <dc:language>nl</dc:language>
    <meta:user-defined meta:name="OVERHEID.EPSG28992/DC.spatial">155265.879 410304.639</meta:user-defined>
    <meta:user-defined meta:name="DC.title">Aangevraagde omgevingsvergunning Beekveld ong. perceel L.3809 Berlicum</meta:user-defined>
    <meta:user-defined meta:name="OVERHEID.PostcodeHuisnummer/OVERHEIDop.postcodeHuisnummer">5258CZ 33</meta:user-defined>
    <meta:user-defined meta:name="OVERHEIDop.straatnaam">Watermunt</meta:user-defined>
    <meta:user-defined meta:name="OVERHEIDop.woonplaats">Berlicum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639</meta:user-defined>
    <meta:user-defined meta:name="OVERHEIDop.GmbID/DC.identifier">gmb-2020-241639</meta:user-defined>
    <meta:user-defined meta:name="OVERHEIDop.versieInformatie"/>
  </office:meta>
</office:document-meta>
</file>