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TH-beleidsplan Aalsmeer 202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35203</text:span>
          </text:p>
            <text:p text:style-name="last-al">In de bijlagen treft u het VTH-beleidsplan Aalsmeer 2020-2024 inclusief bijlagen, zoals het college van burgemeester en wethouders heeft beslo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17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63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3</meta:user-defined>
    <meta:user-defined meta:name="DCTERMS.alternative">VTH-beleidsplan Aalsmeer 2020-2024</meta:user-defined>
    <dc:language>nl</dc:language>
    <meta:user-defined meta:name="OVERHEID.Gemeente/DC.spatial">Aalsmeer</meta:user-defined>
    <meta:user-defined meta:name="DC.title">Gemeente Aalsmeer – VTH-beleidsplan Aalsmeer 2020-2024</meta:user-defined>
    <meta:user-defined meta:name="DCTERMS.W3CDTF/DCTERMS.available">2020-09-21</meta:user-defined>
    <meta:user-defined meta:name="OVERHEIDop.externeBijlage">VTH-beleidsplan 2020-2024|exb-2020-49848</meta:user-defined>
    <meta:user-defined meta:name="OVERHEIDop.externeBijlage">Bijlagen VTH-beleidsplan 2020-2024|exb-2020-49849</meta:user-defined>
    <meta:user-defined meta:name="DCTERMS.W3CDTF/OVERHEIDop.jaargang">2020</meta:user-defined>
    <meta:user-defined meta:name="OVERHEIDop.publicationIssue">241638</meta:user-defined>
    <meta:user-defined meta:name="OVERHEIDop.GmbID/DC.identifier">gmb-2020-241638</meta:user-defined>
    <meta:user-defined meta:name="OVERHEIDop.versieInformatie"/>
  </office:meta>
</office:document-meta>
</file>