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nenburg, t.h.v. Zwanenburgerdijk 451, 1161 NV, bouwen van een steiger in de Ringvaart verzenddatum 16-09-2020, zaaknummer 3951720, olonummer 5367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63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3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3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49.03 488357.849</meta:user-defined>
    <meta:user-defined meta:name="DC.title">Verleende omgevingsvergunning, Zwanenburg, t.h.v. Zwanenburgerdijk 451, 1161 NV, bouwen van een steiger in de Ringvaart verzenddatum 16-09-2020, zaaknummer 3951720, olonummer 5367001.</meta:user-defined>
    <meta:user-defined meta:name="OVERHEID.PostcodeHuisnummer/OVERHEIDop.postcodeHuisnummer">1161NV 451</meta:user-defined>
    <meta:user-defined meta:name="OVERHEIDop.straatnaam">Zwanenburgerdijk</meta:user-defined>
    <meta:user-defined meta:name="OVERHEIDop.woonplaats">Zwanenbu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33</meta:user-defined>
    <meta:user-defined meta:name="OVERHEIDop.GmbID/DC.identifier">gmb-2020-241633</meta:user-defined>
    <meta:user-defined meta:name="OVERHEIDop.versieInformatie"/>
  </office:meta>
</office:document-meta>
</file>