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flitsvergunning), Hoofddorp, Sem Dresdenlaan 33, 2132 KR, plaatsen van een dakkapel in het achterdakvlak van de woning, verzenddatum 16-09-2020, zaaknummer 4045559, olonummer 54513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1621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2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2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508.33 480210.155</meta:user-defined>
    <meta:user-defined meta:name="DC.title">Verleende omgevingsvergunning (flitsvergunning), Hoofddorp, Sem Dresdenlaan 33, 2132 KR, plaatsen van een dakkapel in het achterdakvlak van de woning, verzenddatum 16-09-2020, zaaknummer 4045559, olonummer 5451323.</meta:user-defined>
    <meta:user-defined meta:name="OVERHEID.PostcodeHuisnummer/OVERHEIDop.postcodeHuisnummer">2132KR 33</meta:user-defined>
    <meta:user-defined meta:name="OVERHEIDop.straatnaam">Sem Dresdenlaan</meta:user-defined>
    <meta:user-defined meta:name="OVERHEIDop.woonplaats">Hoofddorp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621</meta:user-defined>
    <meta:user-defined meta:name="OVERHEIDop.GmbID/DC.identifier">gmb-2020-241621</meta:user-defined>
    <meta:user-defined meta:name="OVERHEIDop.versieInformatie"/>
  </office:meta>
</office:document-meta>
</file>