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Alexialaan 11, 2135 VH, plaatsen van een dakkapel in het voordakvlak van de woning, 16-10-2020, zaaknummer 4048497, olonummer 5453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1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1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5.504 478475.326</meta:user-defined>
    <meta:user-defined meta:name="DC.title">Aangevraagde omgevingsvergunning, Hoofddorp, Prinses Alexialaan 11, 2135 VH, plaatsen van een dakkapel in het voordakvlak van de woning, 16-10-2020, zaaknummer 4048497, olonummer 5453969.</meta:user-defined>
    <meta:user-defined meta:name="OVERHEID.PostcodeHuisnummer/OVERHEIDop.postcodeHuisnummer">2135VH 11</meta:user-defined>
    <meta:user-defined meta:name="OVERHEIDop.straatnaam">Prinses Alexialaan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15</meta:user-defined>
    <meta:user-defined meta:name="OVERHEIDop.GmbID/DC.identifier">gmb-2020-241615</meta:user-defined>
    <meta:user-defined meta:name="OVERHEIDop.versieInformatie"/>
  </office:meta>
</office:document-meta>
</file>