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6063 Straatfeest Bloemheuvellaan tussen Bloemheuvellaan 25 en 35 en Bloemheuvellaan 52 en 58f in Apeldoorn d.d. 3 oktober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traatfeest Bloemheuvellaan     </text:p>
            <text:p text:style-name="tussenkopcur">Datum vergunning:  17 september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610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1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1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566.842 470092.081</meta:user-defined>
    <meta:user-defined meta:name="DC.title">Verleende evenementenvergunning:  20/66063 Straatfeest Bloemheuvellaan tussen Bloemheuvellaan 25 en 35 en Bloemheuvellaan 52 en 58f in Apeldoorn d.d. 3 oktober 2020</meta:user-defined>
    <meta:user-defined meta:name="OVERHEID.PostcodeHuisnummer/OVERHEIDop.postcodeHuisnummer">7322JB 25</meta:user-defined>
    <meta:user-defined meta:name="OVERHEIDop.straatnaam">Bloemheuvellaan</meta:user-defined>
    <meta:user-defined meta:name="OVERHEIDop.woonplaats">Apeldoor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610</meta:user-defined>
    <meta:user-defined meta:name="OVERHEIDop.GmbID/DC.identifier">gmb-2020-241610</meta:user-defined>
    <meta:user-defined meta:name="OVERHEIDop.versieInformatie"/>
  </office:meta>
</office:document-meta>
</file>