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62, 2020-00654, verlenging gebruik Natuur Speeleiland Haarlem, 24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7 489110</meta:user-defined>
    <meta:user-defined meta:name="DC.title">Haarlem, ingekomen aanvraag omgevingsvergunning A Hofmanweg 62, 2020-00654, verlenging gebruik Natuur Speeleiland Haarlem, 24 januari 2020 De bovenstaande aanvraag is binnengekomen, deze ligt niet ter inzage en is niet digitaal te volgen.</meta:user-defined>
    <meta:user-defined meta:name="OVERHEID.PostcodeHuisnummer/OVERHEIDop.postcodeHuisnummer">2031BL 62</meta:user-defined>
    <meta:user-defined meta:name="OVERHEIDop.straatnaam">A. Hofman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61</meta:user-defined>
    <meta:user-defined meta:name="OVERHEIDop.GmbID/DC.identifier">gmb-2020-24161</meta:user-defined>
    <meta:user-defined meta:name="OVERHEIDop.versieInformatie"/>
  </office:meta>
</office:document-meta>
</file>