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Noodverordening COVID-19 veiligheidsregio Fryslân van 16 september 2020. </text:p>
      <text:section text:name="zakelijke-mededeling_id1-3-2" text:style-name="zakelijke-mededeling">
        <text:section text:name="zakelijke-mededeling-tekst_id1-3-2-1" text:style-name="zakelijke-mededeling-tekst">
          <text:section text:name="tekst_id1-3-2-1-1" text:style-name="tekst">
            <text:p text:style-name="common-al">De Voorzitter van de Veiligheidsregio Fryslân maakt bekend dat hij heeft vastgesteld de “ Noodverordening COVID-19 veiligheidsregio Fryslân van 16 september 2020”. </text:p>
            <text:p text:style-name="common-al">De Noodverordening COVID-19 veiligheidsregio Fryslân van 16 september 2020 treedt op 16 september 2020 in werking. De tekst van de regelgeving is te raadplegen op de website van de Veiligheidsregio Fryslân, www.veiligheidsregiofryslan.nl en op www.overheid.nl onder het kopje lokale wet- en regelgeving.</text:p>
            <text:p text:style-name="common-al"/>
            <text:p text:style-name="common-al">Leeuwarden, 16 september 2020.</text:p>
            <text:p text:style-name="common-al">De Voorzitter van de Veiligheidsregio Fryslân,</text:p>
            <text:p text:style-name="common-al">mr. S. van Haersma Bum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60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Bekendmaking vaststellen Noodverordening COVID-19 veiligheidsregio Fryslân van 16 september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9-22</meta:user-defined>
    <meta:user-defined meta:name="OVERHEIDop.externeBijlage">Noodverordening COVID-19 veiligheidsregio Fryslân |exb-2020-49845</meta:user-defined>
    <meta:user-defined meta:name="DCTERMS.W3CDTF/OVERHEIDop.jaargang">2020</meta:user-defined>
    <meta:user-defined meta:name="OVERHEIDop.publicationIssue">241608</meta:user-defined>
    <meta:user-defined meta:name="OVERHEIDop.GmbID/DC.identifier">gmb-2020-241608</meta:user-defined>
    <meta:user-defined meta:name="OVERHEIDop.versieInformatie"/>
  </office:meta>
</office:document-meta>
</file>