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loopspreekuur gebiedsteam weer van st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 oktober gaat het Gebiedsteam Harlingen weer van start met het inloopspreekuur. Wij zijn aanwezig op maandag tussen 14.00 en 16.00 uur en op donderdag tussen 10.00 – 12.00 uur. </text:p>
            <text:p text:style-name="common-al">De locatie: Het Vierkant in Harlingen aan de Johan van Oldenbarneveltstraat 2.</text:p>
            <text:p text:style-name="common-al">Voor een bezoek aan het inloopspreekuur gelden de volgende regels:</text:p>
            <text:list text:style-name="id1-3-2-1-1-4">
              <text:list-item text:style-override="id1-3-2-1-1-4-1">
                <text:number>1.</text:number>
                <text:p text:style-name="al">Houd 1,5 meter afstand</text:p>
              </text:list-item>
              <text:list-item text:style-override="id1-3-2-1-1-4-2">
                <text:number>2.</text:number>
                <text:p text:style-name="al">Desinfecteer uw handen bij binnenkomst</text:p>
              </text:list-item>
              <text:list-item text:style-override="id1-3-2-1-1-4-3">
                <text:number>3.</text:number>
                <text:p text:style-name="al">Maximaal vijf mensen in de wachtruimte</text:p>
              </text:list-item>
              <text:list-item text:style-override="id1-3-2-1-1-4-4">
                <text:number>4.</text:number>
                <text:p text:style-name="al">Kom alleen (lukt dit beslist niet, dan maximaal één persoon meenemen)</text:p>
              </text:list-item>
            </text:list>
            <text:p text:style-name="last-al">Benieuwd naar wat Gebiedsteam Harlingen doet? Kijk op www.harlingen.nl of neem voor vragen contact op via 14 0517 (keuze 2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159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9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9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Zorg en gezondheid | Organisatie en beleid</meta:user-defined>
    <dc:language>nl</dc:language>
    <meta:user-defined meta:name="OVERHEID.EPSG28992/DC.spatial">157885 575823</meta:user-defined>
    <meta:user-defined meta:name="DC.title">Inloopspreekuur gebiedsteam weer van start</meta:user-defined>
    <meta:user-defined meta:name="OVERHEID.PostcodeHuisnummer/OVERHEIDop.postcodeHuisnummer">8862BB 2</meta:user-defined>
    <meta:user-defined meta:name="OVERHEIDop.straatnaam">Johan van Oldenbarneveltstraat</meta:user-defined>
    <meta:user-defined meta:name="OVERHEIDop.woonplaats">Harl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99</meta:user-defined>
    <meta:user-defined meta:name="OVERHEIDop.GmbID/DC.identifier">gmb-2020-241599</meta:user-defined>
    <meta:user-defined meta:name="OVERHEIDop.versieInformatie"/>
  </office:meta>
</office:document-meta>
</file>