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uitgebreide procedure): locatie Emplacement Groningen Losplaats, kadastraal bekend Helpman, sectie M, perceelnummer 9892, locatie Helpman sectie B nummer 11653, sectie P nummer 1181 en sectie M nummer 9892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van plan te zijn om op verzoek van ProRail B.V. de vigerende omgevingsvergunningen voor de activiteit milieu van het Emplacement Groningen Losplaats met nummer 201170360 van d.d. 6 december 2011 (revisie) en met nummer 201670151 van d.d. 15 maart 2016 (milieuneutraal wijzigen) op grond van de Wet algemene bepalingen omgevingsrecht (Wabo), in zijn geheel in te trekken.</text:p>
            <text:p text:style-name="tussenkopcur">
            <text:span text:style-name="nadrukvet">Inzage</text:span>
          </text:p>
            <text:p text:style-name="common-al">Het ontwerpbesluit en het bijbehorende stuk, bekend onder kenmerknummer 202075115 liggen van de dag na publicatie tot en met 6 weken later ter inzage bij:</text:p>
            <text:list text:style-name="id1-3-2-1-1-4">
              <text:list-item text:style-override="id1-3-2-1-1-4-1">
                <text:number>-</text:number>
                <text:p text:style-name="al">de gemeente Groningen  Harm Buiterplein 1, 9723 ZR Groningen</text:p>
              </text:list-item>
            </text:list>
            <text:p text:style-name="tussenkopcur">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oor het indienen van een mondelinge zienswijze vragen wij u om minimaal een week voor het einde van de terinzagelegging een afspraak te maken met de gemeente Groningen, Harm Buiterplein 1, 9723 ZR Groningen, telefoonnummer 14 050.</text:p>
            <text:p text:style-name="tussenkopcur">
            <text:span text:style-name="nadrukvet">Informatie</text:span>
          </text:p>
            <text:p text:style-name="last-al">Voor nadere informatie kan contact opgenomen worden met de gemeente Groningen, Postbus 7081, 9701 JB Groningen, of telefonisch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59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9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9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952.747 580548.014</meta:user-defined>
    <meta:user-defined meta:name="DC.title">Ontwerpbesluit intrekken omgevingsvergunning (uitgebreide procedure): locatie Emplacement Groningen Losplaats, kadastraal bekend Helpman, sectie M, perceelnummer 9892, locatie Helpman sectie B nummer 11653, sectie P nummer 1181 en sectie M nummer 9892 te Groningen</meta:user-defined>
    <meta:user-defined meta:name="OVERHEID.PostcodeHuisnummer/OVERHEIDop.postcodeHuisnummer">9723AK 254</meta:user-defined>
    <meta:user-defined meta:name="OVERHEIDop.straatnaam">Verlengde Lodewijkstraat</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598</meta:user-defined>
    <meta:user-defined meta:name="OVERHEIDop.GmbID/DC.identifier">gmb-2020-241598</meta:user-defined>
    <meta:user-defined meta:name="OVERHEIDop.versieInformatie"/>
  </office:meta>
</office:document-meta>
</file>