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122, 7312 PN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september 2020 </text:p>
            <text:p text:style-name="common-al">Wabonummer: D20/0253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9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9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9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63</meta:user-defined>
    <dc:language>nl</dc:language>
    <meta:user-defined meta:name="OVERHEID.EPSG28992/DC.spatial">192003.025 467946.239</meta:user-defined>
    <meta:user-defined meta:name="DC.title">Aanvraag omgevingsvergunning Pieter De Hoochlaan 122, 7312 PN, Apeldoorn, het vergroten van de woning</meta:user-defined>
    <meta:user-defined meta:name="OVERHEID.PostcodeHuisnummer/OVERHEIDop.postcodeHuisnummer">7312PN 122</meta:user-defined>
    <meta:user-defined meta:name="OVERHEIDop.straatnaam">Pieter de Hoochlaan</meta:user-defined>
    <meta:user-defined meta:name="OVERHEIDop.woonplaats">Apeldoorn</meta:user-defined>
    <meta:user-defined meta:name="DCTERMS.W3CDTF/DCTERMS.available">2020-09-21</meta:user-defined>
    <meta:user-defined meta:name="DCTERMS.W3CDTF/OVERHEIDop.jaargang">2020</meta:user-defined>
    <meta:user-defined meta:name="OVERHEIDop.externeBijlage">publiceerbare aanvraag|exb-2020-49843</meta:user-defined>
    <meta:user-defined meta:name="OVERHEIDop.publicationIssue">241597</meta:user-defined>
    <meta:user-defined meta:name="OVERHEIDop.GmbID/DC.identifier">gmb-2020-241597</meta:user-defined>
    <meta:user-defined meta:name="OVERHEIDop.versieInformatie"/>
  </office:meta>
</office:document-meta>
</file>