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062 “The Big Draw Apeldoorn” bij Coda aan de Vosselmanstraat en op het Raadhuisplein in Apeldoorn d.d. 29 sept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Tekenfestival. Het publiek wordt uitgedaagd om te tekenen en exposities te bekijken    </text:p>
            <text:p text:style-name="tussenkopcur">Datum vergunning:  17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9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9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9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765.609 469839.788</meta:user-defined>
    <meta:user-defined meta:name="OVERHEID.EPSG28992/DC.spatial">194313.299 469806.813</meta:user-defined>
    <meta:user-defined meta:name="DC.title">Verleende evenementenvergunning:  20/66062 “The Big Draw Apeldoorn” bij Coda aan de Vosselmanstraat en op het Raadhuisplein in Apeldoorn d.d. 29 september 2020</meta:user-defined>
    <meta:user-defined meta:name="OVERHEID.PostcodeHuisnummer/OVERHEIDop.postcodeHuisnummer">7311CL 38</meta:user-defined>
    <meta:user-defined meta:name="OVERHEID.PostcodeHuisnummer/OVERHEIDop.postcodeHuisnummer">7311LJ 3</meta:user-defined>
    <meta:user-defined meta:name="OVERHEIDop.straatnaam">Vosselmanstraat</meta:user-defined>
    <meta:user-defined meta:name="OVERHEIDop.straatnaam">Raadhuisplein</meta:user-defined>
    <meta:user-defined meta:name="OVERHEIDop.woonplaats">Apeldoorn</meta:user-defined>
    <meta:user-defined meta:name="OVERHEIDop.woonplaats">Apeld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95</meta:user-defined>
    <meta:user-defined meta:name="OVERHEIDop.GmbID/DC.identifier">gmb-2020-241595</meta:user-defined>
    <meta:user-defined meta:name="OVERHEIDop.versieInformatie"/>
  </office:meta>
</office:document-meta>
</file>