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Calcaria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0 heeft gemeente Putten een aanvraag ontvangen voor het plaatsen van een hekwerk (bouwen) op locatie Calcariaweg 33. De aanvraag is geregistreerd onder zaaknummer W 20/38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1591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9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9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612.79 473745.29</meta:user-defined>
    <meta:user-defined meta:name="DC.title">Kennisgeving ontvangst aanvraag omgevingsvergunning Calcariaweg 33</meta:user-defined>
    <meta:user-defined meta:name="OVERHEID.PostcodeHuisnummer/OVERHEIDop.postcodeHuisnummer">3881XE 33</meta:user-defined>
    <meta:user-defined meta:name="OVERHEIDop.straatnaam">Calcariaweg</meta:user-defined>
    <meta:user-defined meta:name="OVERHEIDop.woonplaats">Putt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591</meta:user-defined>
    <meta:user-defined meta:name="OVERHEIDop.GmbID/DC.identifier">gmb-2020-241591</meta:user-defined>
    <meta:user-defined meta:name="OVERHEIDop.versieInformatie"/>
  </office:meta>
</office:document-meta>
</file>