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insel 1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90</text:p>
            <text:p text:style-name="common-al">Datum aanvraag: 16 juni 2020</text:p>
            <text:p text:style-name="common-al">Toelichting: het kappen van een tweetal bomen, 1 op eigen perceel en 1 op gemeentegrond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58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8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8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8112/5248645</meta:user-defined>
    <meta:user-defined meta:name="DCTERMS.abstract">Grinsel 19 in Den Dungen, het kappen van een tweetal bomen, 1 op eigen perceel en 1 op gemeentegrond</meta:user-defined>
    <dc:language>nl</dc:language>
    <meta:user-defined meta:name="OVERHEID.EPSG28992/DC.spatial">153853.278 408312.442</meta:user-defined>
    <meta:user-defined meta:name="DC.title">Ingetrokken aanvraag omgevingsvergunning Grinsel 19 in Den Dungen</meta:user-defined>
    <meta:user-defined meta:name="OVERHEID.PostcodeHuisnummer/OVERHEIDop.postcodeHuisnummer">5275JL 19</meta:user-defined>
    <meta:user-defined meta:name="OVERHEIDop.straatnaam">Grinsel</meta:user-defined>
    <meta:user-defined meta:name="OVERHEIDop.woonplaats">Den Du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89</meta:user-defined>
    <meta:user-defined meta:name="OVERHEIDop.GmbID/DC.identifier">gmb-2020-241589</meta:user-defined>
    <meta:user-defined meta:name="OVERHEIDop.versieInformatie"/>
  </office:meta>
</office:document-meta>
</file>