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.v. van Lyndenstraat 41 te Nijmegen: reclame op een bouw- of projectbord n.a.v. een bouwactiviteit dd.19-8-2020 tot met 19-9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reclame op een bouw- of projectbord n.a.v. een bouwactiviteit dd.19-8-2020 tot met 19-9-2020 (th.v. van Lyndenstraat 4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1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20</text:p>
            <text:p text:style-name="common-al">
            <text:span text:style-name="nadrukvet">Definitieve beschikking verzonden: </text:span>17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20 tot en met 29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D541F76-454A-4ACD-951A-887E4CA5E880" xlink:type="simple">http://www.nijmegen.nl/vergunningpagina/?guid=4D541F76-454A-4ACD-951A-887E4CA5E8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58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8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8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8.65 428050.16</meta:user-defined>
    <meta:user-defined meta:name="DC.title">th.v. van Lyndenstraat 41 te Nijmegen: reclame op een bouw- of projectbord n.a.v. een bouwactiviteit dd.19-8-2020 tot met 19-9-2020 - apv vergunning – Bijzondere wetten  - Vergunning verleend</meta:user-defined>
    <meta:user-defined meta:name="OVERHEID.PostcodeHuisnummer/OVERHEIDop.postcodeHuisnummer">6521BH 41</meta:user-defined>
    <meta:user-defined meta:name="OVERHEIDop.straatnaam">van Lyndenstraat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86</meta:user-defined>
    <meta:user-defined meta:name="OVERHEIDop.GmbID/DC.identifier">gmb-2020-241586</meta:user-defined>
    <meta:user-defined meta:name="OVERHEIDop.versieInformatie"/>
  </office:meta>
</office:document-meta>
</file>