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plaatsen van een propaantank, Grathemerweg 19 Kelpen-O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propaantank met inhoud van 5 m3 bij een pluimveebedrijf type B op het adres Grathemerweg 19 Kelpen-Oler waarop het Activiteitenbesluit we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5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5894.131 358551.046</meta:user-defined>
    <meta:user-defined meta:name="DC.title">Gemeente Leudal - ingediende melding artikel 8.40 Wet milieubeheer – voor het plaatsen van een propaantank, Grathemerweg 19 Kelpen-Oler</meta:user-defined>
    <meta:user-defined meta:name="OVERHEID.PostcodeHuisnummer/OVERHEIDop.postcodeHuisnummer">6037NP 19</meta:user-defined>
    <meta:user-defined meta:name="OVERHEIDop.straatnaam">Grathemerweg</meta:user-defined>
    <meta:user-defined meta:name="OVERHEIDop.woonplaats">Kelpen-Ol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81</meta:user-defined>
    <meta:user-defined meta:name="OVERHEIDop.GmbID/DC.identifier">gmb-2020-241581</meta:user-defined>
    <meta:user-defined meta:name="OVERHEIDop.versieInformatie"/>
  </office:meta>
</office:document-meta>
</file>