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167 “Septemberbrocante” bij het stallenplein en de tuinen van paleis Het Loo in Apeldoorn d.d. 18, 19 en 20 sept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eptemberbrocante    </text:p>
            <text:p text:style-name="tussenkopcur">Datum vergunning:  17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6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6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6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73.64 471929.116</meta:user-defined>
    <meta:user-defined meta:name="DC.title">Verleende evenementenvergunning:  20/66167 “Septemberbrocante” bij het stallenplein en de tuinen van paleis Het Loo in Apeldoorn d.d. 18, 19 en 20 september 2020</meta:user-defined>
    <meta:user-defined meta:name="OVERHEID.PostcodeHuisnummer/OVERHEIDop.postcodeHuisnummer">7315JA 1</meta:user-defined>
    <meta:user-defined meta:name="OVERHEIDop.straatnaam">Koninklijk Park</meta:user-defined>
    <meta:user-defined meta:name="OVERHEIDop.woonplaats">Apeld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62</meta:user-defined>
    <meta:user-defined meta:name="OVERHEIDop.GmbID/DC.identifier">gmb-2020-241562</meta:user-defined>
    <meta:user-defined meta:name="OVERHEIDop.versieInformatie"/>
  </office:meta>
</office:document-meta>
</file>