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Zernike innovatiecentrum BV, De Mudden Zerniketerrein Groningen (perceel kadastraal bekend GNG00 D 6329) – starten van een bedrijf.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1 Zorgplicht;Afdeling 2.2 Lozingen; Afdeling 2.3 Lucht; Afdeling 2.4 Bodem; Afdeling 2.6 Energiebesparing; 3.1.3 Lozen van hemelwater, dat niet afkomstig is van een bodembeschermende voorziening; 3.2.1 Het in werking hebben van een stookinstallatie, niet zijnde een grote stookinstallatie; 3.2.2 In werking hebben van een installatie voor het reduceren van aardgasdruk, meten en regelen van aardgashoeveelheid of aardgaskwaliteit; 3.2.6 In werking hebben van een koelinstallatie; 4.1.1 Opslaan van gevaarlijke stoffen CMR-stoffen of bodembedreigende stoffen in verpakking, niet zijnde vuurwerk, vaste kunstmeststoffen en andere ontplofbare stoffen, bepaalde organische peroxiden; 4.1.3 Opslaan van stoffen in opslagtanks; 4.5.3 Solderen van metalen; 4.5.5 Reinigen, lijmen en coaten van metalen; 4.8.10 In werking hebben van een laboratorium of praktijkruimte; Activiteiten vallend onder WABO(202073832)</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34.48 584708.95</meta:user-defined>
    <meta:user-defined meta:name="DC.title">Acceptatie melding Activiteitenbesluit: Zernike innovatiecentrum BV, De Mudden Zerniketerrein Groningen (perceel kadastraal bekend GNG00 D 6329) – starten van een bedrijf.</meta:user-defined>
    <meta:user-defined meta:name="OVERHEID.PostcodeHuisnummer/OVERHEIDop.postcodeHuisnummer">9747AW 14</meta:user-defined>
    <meta:user-defined meta:name="OVERHEIDop.straatnaam">De Mudde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551</meta:user-defined>
    <meta:user-defined meta:name="OVERHEIDop.GmbID/DC.identifier">gmb-2020-241551</meta:user-defined>
    <meta:user-defined meta:name="OVERHEIDop.versieInformatie"/>
  </office:meta>
</office:document-meta>
</file>