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Het Lang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0 besloten om de beslistermijn voor de aanvraag met zaaknummer V-2020-4117 voor een omgevingsvergunning : het vervangen van de houten voor- en garagedeur door kunststof deuren en kozijnen, op locatie Het Lang 92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154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54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54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310 468566</meta:user-defined>
    <meta:user-defined meta:name="DC.title">Kennisgeving verlenging beslistermijn omgevingsvergunning  Het Lang 92</meta:user-defined>
    <meta:user-defined meta:name="OVERHEID.PostcodeHuisnummer/OVERHEIDop.postcodeHuisnummer">7544XD 92</meta:user-defined>
    <meta:user-defined meta:name="OVERHEIDop.straatnaam">Het Lang</meta:user-defined>
    <meta:user-defined meta:name="OVERHEIDop.woonplaats">Ensched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549</meta:user-defined>
    <meta:user-defined meta:name="OVERHEIDop.GmbID/DC.identifier">gmb-2020-241549</meta:user-defined>
    <meta:user-defined meta:name="OVERHEIDop.versieInformatie"/>
  </office:meta>
</office:document-meta>
</file>