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Noorderhav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0-09-2020 tot en met 16-09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15-09-2020, Noorderhaven 31, Harlingen, het renoveren van de voorgev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154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90 576586</meta:user-defined>
    <meta:user-defined meta:name="DC.title">Verlengde aanvraag reguliere procedure omgevingsvergunning Noorderhaven 31</meta:user-defined>
    <meta:user-defined meta:name="OVERHEID.PostcodeHuisnummer/OVERHEIDop.postcodeHuisnummer">8861AJ 31</meta:user-defined>
    <meta:user-defined meta:name="OVERHEIDop.straatnaam">Noorderhaven</meta:user-defined>
    <meta:user-defined meta:name="OVERHEIDop.woonplaats">Harlin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548</meta:user-defined>
    <meta:user-defined meta:name="OVERHEIDop.GmbID/DC.identifier">gmb-2020-241548</meta:user-defined>
    <meta:user-defined meta:name="OVERHEIDop.versieInformatie"/>
  </office:meta>
</office:document-meta>
</file>