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BREM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>
            <text:span text:style-name="nadrukvet">-Bremlaan 12, bouwen van een overkapping, OV20191278.</text:span>
          </text:p>
            <text:p text:style-name="common-al">
            <text:span text:style-name="nadrukvet">De beschikking is verzonden op 17 september 2020.</text:span>
          </text:p>
            <text:p text:style-name="common-al"/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5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42.3 406947.8</meta:user-defined>
    <meta:user-defined meta:name="DC.title">GEMEENTE VUGHT – GEWEIGERDE AANVRAAG OMGEVINGSVERGUNNING BOUW – BREMLAAN 12</meta:user-defined>
    <meta:user-defined meta:name="OVERHEID.PostcodeHuisnummer/OVERHEIDop.postcodeHuisnummer">5263GT 12</meta:user-defined>
    <meta:user-defined meta:name="OVERHEIDop.straatnaam">Bremlaan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44</meta:user-defined>
    <meta:user-defined meta:name="OVERHEIDop.GmbID/DC.identifier">gmb-2020-241544</meta:user-defined>
    <meta:user-defined meta:name="OVERHEIDop.versieInformatie"/>
  </office:meta>
</office:document-meta>
</file>