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18 woningen), Liduinahof 1, 6037 R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18 woningen) op het adres Liduinahof 1, 6037 RB Kelpen-Oler, ontvangen 1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97.594 359197.631</meta:user-defined>
    <meta:user-defined meta:name="DC.title">Gemeente Leudal - Aanvraag omgevingsvergunning - het bouwen van een bouwwerk (bouwen 18 woningen), Liduinahof 1, 6037 RB Kelpen-Oler</meta:user-defined>
    <meta:user-defined meta:name="OVERHEID.PostcodeHuisnummer/OVERHEIDop.postcodeHuisnummer">6037RB 1</meta:user-defined>
    <meta:user-defined meta:name="OVERHEIDop.straatnaam">Liduinahof</meta:user-defined>
    <meta:user-defined meta:name="OVERHEIDop.woonplaats">Kelpen-Ol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41</meta:user-defined>
    <meta:user-defined meta:name="OVERHEIDop.GmbID/DC.identifier">gmb-2020-241541</meta:user-defined>
    <meta:user-defined meta:name="OVERHEIDop.versieInformatie"/>
  </office:meta>
</office:document-meta>
</file>