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66 “Startweekend – feestelijke opening van het nieuwe kerkelijke seizoen” aan de Hoenderloseweg 10 in Ugchelen d.d. 19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amperen bij de kerk    </text:p>
            <text:p text:style-name="tussenkopcur">Datum vergunning:  17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4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4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34.766 466497.285</meta:user-defined>
    <meta:user-defined meta:name="DC.title">Verleende evenementenvergunning:  20/66166 “Startweekend – feestelijke opening van het nieuwe kerkelijke seizoen” aan de Hoenderloseweg 10 in Ugchelen d.d. 19 september 2020</meta:user-defined>
    <meta:user-defined meta:name="OVERHEID.PostcodeHuisnummer/OVERHEIDop.postcodeHuisnummer">7339GH 10</meta:user-defined>
    <meta:user-defined meta:name="OVERHEIDop.straatnaam">Hoenderloseweg</meta:user-defined>
    <meta:user-defined meta:name="OVERHEIDop.woonplaats">Ugchel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540</meta:user-defined>
    <meta:user-defined meta:name="OVERHEIDop.GmbID/DC.identifier">gmb-2020-241540</meta:user-defined>
    <meta:user-defined meta:name="OVERHEIDop.versieInformatie"/>
  </office:meta>
</office:document-meta>
</file>