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.J. van Heekstraat 14 (Kozakk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V-2020-3963 voor een integrale evenementenvergunning : het organiseren van het circus doemee project op 12 t/m 17 oktober 2020, op locatie G.J. van Heekstraat 14 (Kozakken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53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3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62 472078</meta:user-defined>
    <meta:user-defined meta:name="DC.title">Kennisgeving besluit op aanvraag integrale evenementenvergunning  G.J. van Heekstraat 14 (Kozakkenpark)</meta:user-defined>
    <meta:user-defined meta:name="OVERHEID.PostcodeHuisnummer/OVERHEIDop.postcodeHuisnummer">7521EG 14</meta:user-defined>
    <meta:user-defined meta:name="OVERHEIDop.straatnaam">G.J. van Heek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36</meta:user-defined>
    <meta:user-defined meta:name="OVERHEIDop.GmbID/DC.identifier">gmb-2020-241536</meta:user-defined>
    <meta:user-defined meta:name="OVERHEIDop.versieInformatie"/>
  </office:meta>
</office:document-meta>
</file>