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o’s Doetinchem BV, exploitatievergunning voor het pand gelegen aan de Nieuwstad 1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Gio’s Doetinchem BV voor het exploiteren van een horecabedrijf in het pand Nieuwstad 13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52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51306</meta:user-defined>
    <dc:language>nl</dc:language>
    <meta:user-defined meta:name="OVERHEID.EPSG28992/DC.spatial">217153.462 442160.953</meta:user-defined>
    <meta:user-defined meta:name="DC.title">Gio’s Doetinchem BV, exploitatievergunning voor het pand gelegen aan de Nieuwstad 13 in Doetinchem, vergunning verleend.</meta:user-defined>
    <meta:user-defined meta:name="OVERHEID.PostcodeHuisnummer/OVERHEIDop.postcodeHuisnummer">7001AC 13</meta:user-defined>
    <meta:user-defined meta:name="OVERHEIDop.straatnaam">Nieuwstad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27</meta:user-defined>
    <meta:user-defined meta:name="OVERHEIDop.GmbID/DC.identifier">gmb-2020-241527</meta:user-defined>
    <meta:user-defined meta:name="OVERHEIDop.versieInformatie"/>
  </office:meta>
</office:document-meta>
</file>