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5965 “Lopathon OBS De Eendracht” aan de Beeklustweg 41 in Apeldoorn d.d. 23 septem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Lopathon   </text:p>
            <text:p text:style-name="tussenkopcur">Datum vergunning:  17 septem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522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2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2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546.315 467234.039</meta:user-defined>
    <meta:user-defined meta:name="DC.title">Verleende evenementenvergunning:  20/65965 “Lopathon OBS De Eendracht” aan de Beeklustweg 41 in Apeldoorn d.d. 23 september 2020</meta:user-defined>
    <meta:user-defined meta:name="OVERHEID.PostcodeHuisnummer/OVERHEIDop.postcodeHuisnummer">7335JC 41</meta:user-defined>
    <meta:user-defined meta:name="OVERHEIDop.straatnaam">Beeklustweg</meta:user-defined>
    <meta:user-defined meta:name="OVERHEIDop.woonplaats">Apeldoor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522</meta:user-defined>
    <meta:user-defined meta:name="OVERHEIDop.GmbID/DC.identifier">gmb-2020-241522</meta:user-defined>
    <meta:user-defined meta:name="OVERHEIDop.versieInformatie"/>
  </office:meta>
</office:document-meta>
</file>