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HC terr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Bruggen Ultra</text:span>
          </text:p>
            <text:p text:style-name="common-al">voor het organiseren van een 3 Bruggen Ultra-loop op 28 november 2020 waarbij de start en finish op het KHC terrein in Kampen <text:span text:style-name="nadrukvet">8265 PP</text:span> zal zijn (verzenddatum 16 september 2020)</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52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2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2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31.94 506264.33</meta:user-defined>
    <meta:user-defined meta:name="DC.title">Verleende evenementenvergunning KHC terrein in Kampen</meta:user-defined>
    <meta:user-defined meta:name="OVERHEID.PostcodeHuisnummer/OVERHEIDop.postcodeHuisnummer">8265PP 1</meta:user-defined>
    <meta:user-defined meta:name="OVERHEIDop.straatnaam">Venedijk</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520</meta:user-defined>
    <meta:user-defined meta:name="OVERHEIDop.GmbID/DC.identifier">gmb-2020-241520</meta:user-defined>
    <meta:user-defined meta:name="OVERHEIDop.versieInformatie"/>
  </office:meta>
</office:document-meta>
</file>