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aanvullen reeds verleende vergunning (uitbreiden parkeerterrein en extra concertdag Bospop) - Stienestraat, Riviereweg en Weijerkesweg,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ienestraat, Riviereweg en Weijerkesweg, Weert, aanvullen reeds verleende vergunning (uitbreiden parkeerterrein en extra concertdag Bospop), 21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5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175772 364684</meta:user-defined>
    <meta:user-defined meta:name="OVERHEID.EPSG28992/DC.spatial">175338 364739</meta:user-defined>
    <meta:user-defined meta:name="OVERHEID.EPSG28992/DC.spatial">175164 364939</meta:user-defined>
    <meta:user-defined meta:name="DC.title">Gemeente Weert - verlening omgevingsvergunning - aanvullen reeds verleende vergunning (uitbreiden parkeerterrein en extra concertdag Bospop) - Stienestraat, Riviereweg en Weijerkesweg, Weert</meta:user-defined>
    <meta:user-defined meta:name="OVERHEID.PostcodeHuisnummer/OVERHEIDop.postcodeHuisnummer">6003PS</meta:user-defined>
    <meta:user-defined meta:name="OVERHEID.PostcodeHuisnummer/OVERHEIDop.postcodeHuisnummer">6003RS</meta:user-defined>
    <meta:user-defined meta:name="OVERHEID.PostcodeHuisnummer/OVERHEIDop.postcodeHuisnummer">6003PW 5</meta:user-defined>
    <meta:user-defined meta:name="OVERHEIDop.straatnaam">Stienestraat</meta:user-defined>
    <meta:user-defined meta:name="OVERHEIDop.straatnaam">Riviereweg</meta:user-defined>
    <meta:user-defined meta:name="OVERHEIDop.straatnaam">Weijerkesweg</meta:user-defined>
    <meta:user-defined meta:name="OVERHEIDop.woonplaats">Weert</meta:user-defined>
    <meta:user-defined meta:name="OVERHEIDop.woonplaats">Weert</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52</meta:user-defined>
    <meta:user-defined meta:name="OVERHEIDop.GmbID/DC.identifier">gmb-2020-24152</meta:user-defined>
    <meta:user-defined meta:name="OVERHEIDop.versieInformatie"/>
  </office:meta>
</office:document-meta>
</file>