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gebruiken van gronden of bouwwerken in strijd met het bestemmingsplan, Gulden Eind 2, 6096 AG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gebruiken van gronden of bouwwerken in strijd met het bestemmingsplan (tijdelijke woning in bestaande garage i.v.m. verbouw woning) op het adres Gulden Eind 2, 6096 AG Grathem, ontvangen 10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5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100.5 356078</meta:user-defined>
    <meta:user-defined meta:name="DC.title">Gemeente Leudal - Aanvraag omgevingsvergunning - het gebruiken van gronden of bouwwerken in strijd met het bestemmingsplan, Gulden Eind 2, 6096 AG Grathem</meta:user-defined>
    <meta:user-defined meta:name="OVERHEID.PostcodeHuisnummer/OVERHEIDop.postcodeHuisnummer">6096AG 2</meta:user-defined>
    <meta:user-defined meta:name="OVERHEIDop.straatnaam">Gulden Eind</meta:user-defined>
    <meta:user-defined meta:name="OVERHEIDop.woonplaats">Grathem</meta:user-defined>
    <meta:user-defined meta:name="DCTERMS.W3CDTF/DCTERMS.available">2020-09-23</meta:user-defined>
    <meta:user-defined meta:name="DCTERMS.W3CDTF/OVERHEIDop.jaargang">2020</meta:user-defined>
    <meta:user-defined meta:name="OVERHEIDop.publicationIssue">241516</meta:user-defined>
    <meta:user-defined meta:name="OVERHEIDop.GmbID/DC.identifier">gmb-2020-241516</meta:user-defined>
    <meta:user-defined meta:name="OVERHEIDop.versieInformatie"/>
  </office:meta>
</office:document-meta>
</file>