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terrasoverkapping), Pollaertshof 9, 6096 BM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terrasoverkapping) op het adres Pollaertshof 9, 6096 BM Grathem, ontvangen 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5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600.4 355994.4</meta:user-defined>
    <meta:user-defined meta:name="DC.title">Gemeente Leudal - Aanvraag omgevingsvergunning - het bouwen van een bouwwerk (bouwen terrasoverkapping), Pollaertshof 9, 6096 BM Grathem</meta:user-defined>
    <meta:user-defined meta:name="OVERHEID.PostcodeHuisnummer/OVERHEIDop.postcodeHuisnummer">6096BM 9</meta:user-defined>
    <meta:user-defined meta:name="OVERHEIDop.straatnaam">Pollaertshof</meta:user-defined>
    <meta:user-defined meta:name="OVERHEIDop.woonplaats">Grat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07</meta:user-defined>
    <meta:user-defined meta:name="OVERHEIDop.GmbID/DC.identifier">gmb-2020-241507</meta:user-defined>
    <meta:user-defined meta:name="OVERHEIDop.versieInformatie"/>
  </office:meta>
</office:document-meta>
</file>