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Floriande en Skagerhof,te Hoofddorp, periode1 januari 2020 tot en met 30 juni 2020, verkoop van vis en visproducten, verzenddatum 30-12-2019, zaaknummer 33581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14 480519</meta:user-defined>
    <meta:user-defined meta:name="DC.title">Verleende standplaatsvergunning, Floriande en Skagerhof,te Hoofddorp, periode1 januari 2020 tot en met 30 juni 2020, verkoop van vis en visproducten, verzenddatum 30-12-2019, zaaknummer 3358102.</meta:user-defined>
    <meta:user-defined meta:name="OVERHEID.PostcodeHuisnummer/OVERHEIDop.postcodeHuisnummer">2133DV 76</meta:user-defined>
    <meta:user-defined meta:name="OVERHEIDop.straatnaam">Skagerrak</meta:user-defined>
    <meta:user-defined meta:name="OVERHEIDop.woonplaats">Hoofddorp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15</meta:user-defined>
    <meta:user-defined meta:name="OVERHEIDop.GmbID/DC.identifier">gmb-2020-2415</meta:user-defined>
    <meta:user-defined meta:name="OVERHEIDop.versieInformatie"/>
  </office:meta>
</office:document-meta>
</file>