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stdijklaan 334, 9721 VX Groningen – vellen 1 boom (ceder op zijerf) (ontvangstdatum 09-09-2020, dossiernummer 2020754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49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00.672 578274.62</meta:user-defined>
    <meta:user-defined meta:name="DC.title">Aanvraag omgevingsvergunning: Vestdijklaan 334, 9721 VX Groningen – vellen 1 boom (ceder op zijerf) (ontvangstdatum 09-09-2020, dossiernummer 202075471)</meta:user-defined>
    <meta:user-defined meta:name="OVERHEID.PostcodeHuisnummer/OVERHEIDop.postcodeHuisnummer">9721VX 334</meta:user-defined>
    <meta:user-defined meta:name="OVERHEIDop.straatnaam">Vestdijklaa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491</meta:user-defined>
    <meta:user-defined meta:name="OVERHEIDop.GmbID/DC.identifier">gmb-2020-241491</meta:user-defined>
    <meta:user-defined meta:name="OVERHEIDop.versieInformatie"/>
  </office:meta>
</office:document-meta>
</file>